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rsid="001303d1" officeooo:paragraph-rsid="001303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303d1" officeooo:paragraph-rsid="0014998e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bold" officeooo:rsid="00162cf4" officeooo:paragraph-rsid="00162cf4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bold" officeooo:rsid="001c0897" officeooo:paragraph-rsid="001c0897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4998e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184b8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normal" officeooo:rsid="001303d1" officeooo:paragraph-rsid="001303d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bold" officeooo:rsid="001303d1" officeooo:paragraph-rsid="001303d1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4998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4b8e"/>
    </style:style>
    <style:style style:name="T4" style:family="text">
      <style:text-properties officeooo:rsid="0019ea4c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officeooo:rsid="0014998e" style:font-weight-asian="normal" style:font-name-complex="Verdana" style:font-weight-complex="normal"/>
    </style:style>
    <style:style style:name="T7" style:family="text">
      <style:text-properties fo:font-weight="normal" officeooo:rsid="00184b8e" style:font-weight-asian="normal" style:font-name-complex="Verdana" style:font-weight-complex="normal"/>
    </style:style>
    <style:style style:name="T8" style:family="text">
      <style:text-properties fo:font-weight="normal" officeooo:rsid="001772ae" style:font-weight-asian="normal" style:font-name-complex="Verdana" style:font-weight-complex="normal"/>
    </style:style>
    <style:style style:name="T9" style:family="text">
      <style:text-properties fo:font-weight="normal" officeooo:rsid="0018b799" style:font-weight-asian="normal" style:font-name-complex="Verdana" style:font-weight-complex="normal"/>
    </style:style>
    <style:style style:name="T10" style:family="text">
      <style:text-properties fo:font-weight="normal" officeooo:rsid="00193852" style:font-weight-asian="normal" style:font-name-complex="Verdana" style:font-weight-complex="normal"/>
    </style:style>
    <style:style style:name="T11" style:family="text">
      <style:text-properties fo:font-weight="normal" officeooo:rsid="001c5027" style:font-weight-asian="normal" style:font-name-complex="Verdana" style:font-weight-complex="normal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4998e" style:font-weight-asian="bold" style:font-name-complex="Verdana" style:font-weight-complex="bold"/>
    </style:style>
    <style:style style:name="T14" style:family="text">
      <style:text-properties fo:font-weight="bold" officeooo:rsid="00184b8e" style:font-weight-asian="bold" style:font-name-complex="Verdana" style:font-weight-complex="bold"/>
    </style:style>
    <style:style style:name="T15" style:family="text">
      <style:text-properties fo:font-weight="bold" officeooo:rsid="001c5027" style:font-weight-asian="bold" style:font-name-complex="Verdana" style:font-weight-complex="bold"/>
    </style:style>
    <style:style style:name="T16" style:family="text">
      <style:text-properties officeooo:rsid="00195e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de Santa Fe:</text:p>
      <text:p text:style-name="P7"/>
      <text:p text:style-name="P8"><text:span text:style-name="T5">La Comisión de Agricultura y Ganadería ha considerado el proyecto de comunicación </text:span><text:span text:style-name="T12">Nº </text:span><text:span text:style-name="T13">34482 CD-FP-PS,</text:span><text:span text:style-name="T5"> </text:span><text:span text:style-name="T6">de la diputada María Cecilia del Huerto Ayala</text:span><text:span text:style-name="T5">, por el cual se s</text:span><text:span text:style-name="T6">olicita disponga instrumentar un sistema de Fiscalización y Control tendientes a preservar el estado sanitario de la producción porcina en la Provincia </text:span><text:span text:style-name="T5">la aparición de noticias contradictorias sobre su presente y futuro inmediato, </text:span><text:span text:style-name="T7">y el proyecto </text:span><text:span text:style-name="T14">Nº 34548 CD -CSF-UP, </text:span><text:span text:style-name="T11">de la diputada Miriam Cinalli,</text:span><text:span text:style-name="T14"> </text:span><text:span text:style-name="T7">por el cual se solicita </text:span><text:s/>a través de Ministerio de la Producción, inform<text:span text:style-name="T3">e </text:span>sobre resoluciones o medidas dictadas en el ámbito del territorio de la Provincia de Santa Fe, sobre el ingreso de productos, subproductos y derivados cárnicos porcinos que provienen de países no libres del síndrome respiratorio reproductivo porcino (PRRS) a fines de buscar soluciones a posibles problemas y asegurar la calidad de los alimentos que transitan en la provin<text:span text:style-name="T7">cia</text:span><text:span text:style-name="T5"> </text:span><text:span text:style-name="T8">y por tratarse <text:s/>de materia a fin, se ha dispuesto su tratamiento conjunto</text:span><text:span text:style-name="T5">; y, por las razones expuestas en los fundamentos y los que podrá dar el miembro informante, aconseja la aprobación del </text:span><text:span text:style-name="T9">siguiente texto</text:span><text:span text:style-name="T10">:</text:span></text:p>
      <text:p text:style-name="P4"/>
      <text:p text:style-name="P10">PROYECTO DE COMUNICACIÓN</text:p>
      <text:p text:style-name="P9"/>
      <text:p text:style-name="P9"/>
      <text:p text:style-name="P3">La Cámara de Diputados de la Provincia, vería con agrado que el Poder Ejecutivo, <text:span text:style-name="T16">informe sore las resoluciones o medidas adoptadas en el ámbito del territorio de la Provincia de santa Fe, sobre el ingreso de productos, subproductos y derivados cárnicos porcinos que provengan de países no libres del Síndrome Respiratorio reproductivo porcino (PRRS), por su sigla en inglés).</text:span></text:p>
      <text:p text:style-name="P3"/>
      <text:p text:style-name="P5">Sala de la Comisión:<text:span text:style-name="T4">23-05-18</text:span></text:p>
      <text:p text:style-name="P5"/>
      <text:p text:style-name="P6">Firmantes: Cinalli-Bertero-Martinez-Gregoret-Eggi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4T07:56:06.854583383</dc:date>
    <meta:print-date>2018-05-23T12:31:09.995263991</meta:print-date>
    <meta:editing-cycles>54</meta:editing-cycles>
    <meta:editing-duration>PT8H47M16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266" meta:character-count="1766" meta:non-whitespace-character-count="1477"/>
  </office:meta>
</office:document-meta>
</file>